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Column18" style:family="table-column">
      <style:table-column-properties style:column-width="2.2611in"/>
    </style:style>
    <style:style style:name="TableColumn19" style:family="table-column">
      <style:table-column-properties style:column-width="4.0319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olumn35" style:family="table-column">
      <style:table-column-properties style:column-width="2.2611in"/>
    </style:style>
    <style:style style:name="TableColumn36" style:family="table-column">
      <style:table-column-properties style:column-width="4.0319in"/>
    </style:style>
    <style:style style:name="Table34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6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8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top="0.0694in" fo:margin-bottom="0.0694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14" style:parent-style-name="Odwołaniedokomentarza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7" style:family="table-column">
      <style:table-column-properties style:column-width="2.2611in"/>
    </style:style>
    <style:style style:name="TableColumn118" style:family="table-column">
      <style:table-column-properties style:column-width="4.0319in"/>
    </style:style>
    <style:style style:name="Table116" style:family="table">
      <style:table-properties style:width="6.29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15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Formularz Zgłoszenia<text:s/>do<text:s/></text:h>
      <text:h text:style-name="P2" text:outline-level="1">Śląskiej<text:s/>Nagrody<text:s/>Dydaktycznej</text:h>
      <text:p text:style-name="P3">Śląska Nagroda Dydaktyczna stanowi prestiżowy element budowania wspólnoty dydaktycznej oraz strategicznej integracji śląskiego szkolnictwa wyższego.<text:s/>Głównym celem inicjatywy jest formalne uznanie doskonałości dydaktycznej, nagradzanie wybitnego zaangażowania w proces kształcenia oraz promowanie innowacji, inkluzywności i zrównoważonego rozwoju. Konkurs służy wzmacnianiu współpracy między uczelniami współorganizującymi Międzynarodowy Kongres Jakości Kształcenia (ICEQ).</text:p>
      <text:p text:style-name="P4"><text:span text:style-name="T5">Do zgłoszenia inicjatywy u</text:span><text:span text:style-name="T6">prawnione</text:span><text:span text:style-name="T7"><text:s/>są</text:span><text:span text:style-name="T8"><text:s/>uczelnie współorganizujące ICEQ:</text:span></text:p>
      <text:p text:style-name="P9">Uniwersytet Śląski w Katowicach</text:p>
      <text:p text:style-name="P10">Uniwersytet Ekonomiczny w Katowicach</text:p>
      <text:p text:style-name="P11">Śląski Uniwersytet Medyczny w Katowicach<text:s/></text:p>
      <text:p text:style-name="P12">Politechnika Śląska</text:p>
      <text:p text:style-name="P13">Akademia Wychowania Fizycznego im. Jerzego Kukuczki w Katowicach</text:p>
      <text:p text:style-name="P14">Akademia Sztuk Pięknych w Katowicach</text:p>
      <text:p text:style-name="P15">Akademia Muzyczna im. Karola Szymanowskiego w Katowicach</text:p>
      <text:h text:style-name="P16" text:outline-level="2">Część I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<text:span text:style-name="T23">Nazwa uczelni zgłaszającej</text:span><text:span text:style-name="T24">:</text:span></text:h>
          </table:table-cell>
          <table:table-cell table:style-name="TableCell25">
            <text:h text:style-name="P26" text:outline-level="2"/>
          </table:table-cell>
        </table:table-row>
        <table:table-row table:style-name="TableRow27">
          <table:table-cell table:style-name="TableCell28">
            <text:p text:style-name="P29">Tytuł nagradzanej inicjatywy dydaktycznej:<text:s/></text:p>
          </table:table-cell>
          <table:table-cell table:style-name="TableCell30">
            <text:h text:style-name="P31" text:outline-level="2"/>
          </table:table-cell>
        </table:table-row>
      </table:table>
      <text:h text:style-name="P32" text:outline-level="2">Część II: Dane Identyfikacyjne<text:s/>autorek/autorów inicjatywy</text:h>
      <text:h text:style-name="P33" text:outline-level="2">(w zależności od liczby wskazanych<text:s/>osób<text:s/>należy<text:s/>zwielokrotnić liczbę wersów w tabeli)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mię, nazwisko wraz z<text:s/></text:span><text:span text:style-name="T41">stopniem/ tytułem naukowym</text:span></text:p>
          </table:table-cell>
          <table:table-cell table:style-name="TableCell42">
            <text:h text:style-name="P43" text:outline-level="2"/>
          </table:table-cell>
        </table:table-row>
        <table:table-row table:style-name="TableRow44">
          <table:table-cell table:style-name="TableCell45">
            <text:p text:style-name="P46">Status<text:s/>w zgłaszanej inicjatywie (lider/liderka, członek/członkini)<text:s/></text:p>
          </table:table-cell>
          <table:table-cell table:style-name="TableCell47">
            <text:h text:style-name="P48" text:outline-level="2"/>
          </table:table-cell>
        </table:table-row>
        <table:table-row table:style-name="TableRow49">
          <table:table-cell table:style-name="TableCell50">
            <text:p text:style-name="P51">Dane kontaktowe (adres e-mail oraz numer telefonu służbowego)</text:p>
          </table:table-cell>
          <table:table-cell table:style-name="TableCell52">
            <text:h text:style-name="P53" text:outline-level="2"/>
          </table:table-cell>
        </table:table-row>
        <table:table-row table:style-name="TableRow54">
          <table:table-cell table:style-name="TableCell55">
            <text:p text:style-name="P56">Miejsce zatrudnienia</text:p>
          </table:table-cell>
          <table:table-cell table:style-name="TableCell57">
            <text:h text:style-name="P58" text:outline-level="2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h text:style-name="P63" text:outline-level="2"/>
          </table:table-cell>
        </table:table-row>
        <table:table-row table:style-name="TableRow64">
          <table:table-cell table:style-name="TableCell65">
            <text:p text:style-name="P66"><text:span text:style-name="T67">Imię, nazwisko wraz z stopniem/ tytułem naukowym</text:span></text:p>
          </table:table-cell>
          <table:table-cell table:style-name="TableCell68">
            <text:h text:style-name="P69" text:outline-level="2"/>
          </table:table-cell>
        </table:table-row>
        <table:table-row table:style-name="TableRow70">
          <table:table-cell table:style-name="TableCell71">
            <text:p text:style-name="P72">Status w zgłaszanej inicjatywie (lider/liderka, członek/członkini)<text:s/></text:p>
          </table:table-cell>
          <table:table-cell table:style-name="TableCell73">
            <text:h text:style-name="P74" text:outline-level="2"/>
          </table:table-cell>
        </table:table-row>
        <table:table-row table:style-name="TableRow75">
          <table:table-cell table:style-name="TableCell76">
            <text:p text:style-name="P77">Dane kontaktowe (adres e-mail oraz numer telefonu służbowego)</text:p>
          </table:table-cell>
          <table:table-cell table:style-name="TableCell78">
            <text:h text:style-name="P79" text:outline-level="2"/>
          </table:table-cell>
        </table:table-row>
        <table:table-row table:style-name="TableRow80">
          <table:table-cell table:style-name="TableCell81">
            <text:p text:style-name="P82">Miejsce zatrudnienia</text:p>
          </table:table-cell>
          <table:table-cell table:style-name="TableCell83">
            <text:h text:style-name="P84" text:outline-level="2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h text:style-name="P89" text:outline-level="2"/>
          </table:table-cell>
        </table:table-row>
        <table:table-row table:style-name="TableRow90">
          <table:table-cell table:style-name="TableCell91">
            <text:p text:style-name="P92"><text:span text:style-name="T93">Imię, nazwisko wraz z stopniem/ tytułem naukowym</text:span></text:p>
          </table:table-cell>
          <table:table-cell table:style-name="TableCell94">
            <text:h text:style-name="P95" text:outline-level="2"/>
          </table:table-cell>
        </table:table-row>
        <table:table-row table:style-name="TableRow96">
          <table:table-cell table:style-name="TableCell97">
            <text:p text:style-name="P98">Status w zgłaszanej inicjatywie (lider/liderka, członek/członkini)<text:s/></text:p>
          </table:table-cell>
          <table:table-cell table:style-name="TableCell99">
            <text:h text:style-name="P100" text:outline-level="2"/>
          </table:table-cell>
        </table:table-row>
        <table:table-row table:style-name="TableRow101">
          <table:table-cell table:style-name="TableCell102">
            <text:p text:style-name="P103">Dane kontaktowe (adres e-mail oraz numer telefonu służbowego)</text:p>
          </table:table-cell>
          <table:table-cell table:style-name="TableCell104">
            <text:h text:style-name="P105" text:outline-level="2"/>
          </table:table-cell>
        </table:table-row>
        <table:table-row table:style-name="TableRow106">
          <table:table-cell table:style-name="TableCell107">
            <text:p text:style-name="P108">Miejsce zatrudnienia</text:p>
          </table:table-cell>
          <table:table-cell table:style-name="TableCell109">
            <text:h text:style-name="P110" text:outline-level="2"/>
          </table:table-cell>
        </table:table-row>
      </table:table>
      <text:h text:style-name="P111" text:outline-level="2"><text:span text:style-name="T112">3.<text:s/></text:span><text:span text:style-name="T113"><office:annotation office:name="0" xml:id="1964259996"><dc:creator>Gość</dc:creator><dc:date>2026-06-08T20:32:00</dc:date><text:p text:style-name="Normalny">a czy prosimy też o slajd z prezentacją osiągnięcia?</text:p></office:annotation>Część III: Opis inicjatywy dydaktycznej</text:span><text:span text:style-name="T114"><office:annotation-end office:name="0"/></text:span></text:h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W opisie należy uwzględnić następujące elementy:<text:s/></text:p>
            <text:p text:style-name="P122">1.<text:s/>czas <text:s/>przeprowadzenia,<text:s/></text:p>
            <text:p text:style-name="P123">2.<text:s/>główny odbiorca/główni<text:s/>odbiorcy,</text:p>
            <text:p text:style-name="P124">3. Osiągnięte cele i korzyści dydaktyczne</text:p>
            <text:p text:style-name="P125"><text:span text:style-name="T126">(</text:span><text:span text:style-name="T127">Maksymalna długość opisu wynosi 2000 znaków ze spacjami</text:span><text:span text:style-name="T128">)</text:span></text:p>
            <text:p text:style-name="P129"/>
          </table:table-cell>
          <table:table-cell table:style-name="TableCell130">
            <text:h text:style-name="P131" text:outline-level="2"/>
            <text:h text:style-name="P132" text:outline-level="2"/>
            <text:h text:style-name="P133" text:outline-level="2"/>
            <text:h text:style-name="P134" text:outline-level="2"/>
            <text:h text:style-name="P135" text:outline-level="2"/>
            <text:h text:style-name="P136" text:outline-level="2"/>
            <text:h text:style-name="P137" text:outline-level="2"/>
            <text:h text:style-name="P138" text:outline-level="2"/>
            <text:h text:style-name="P139" text:outline-level="2"/>
            <text:h text:style-name="P140" text:outline-level="2"/>
            <text:h text:style-name="P141" text:outline-level="2"/>
            <text:h text:style-name="P142" text:outline-level="2"/>
            <text:h text:style-name="P143" text:outline-level="2"/>
            <text:h text:style-name="P144" text:outline-level="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TML-kod" style:display-name="HTML - kod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 Sujkowska</meta:initial-creator>
    <dc:creator>Gość</dc:creator>
    <meta:creation-date>2026-06-16T12:08:00Z</meta:creation-date>
    <dc:date>2026-06-16T12:08:00Z</dc:date>
    <meta:template xlink:href="Normal.dotm" xlink:type="simple"/>
    <meta:editing-cycles>11</meta:editing-cycles>
    <meta:editing-duration>PT0S</meta:editing-duration>
    <meta:user-defined meta:name="GrammarlyDocumentId">7c6cdd64-4e9b-4656-947b-77d3076b6d4e</meta:user-defined>
    <meta:document-statistic meta:page-count="1" meta:paragraph-count="4" meta:word-count="288" meta:character-count="2018" meta:row-count="14" meta:non-whitespace-character-count="1734"/>
  </office:meta>
</office:document-meta>
</file>